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59515891" text:style-name="L1">
        <text:list-item>
          <text:p text:style-name="P1">Что такое кегль шрифта? В чем он измеряется? Какой кегль выбран для заголовка и для основного шрифта в презентации design.ppt? Каким кеглем набран текст вопросов?</text:p>
        </text:list-item>
        <text:list-item>
          <text:p text:style-name="P1">Приведите пример рубленого шрифта и шрифта с засечками. Какой шрифт предпочтителен для заголовков, вывесок, афиш? Какой — для книг и газетных статей?</text:p>
        </text:list-item>
        <text:list-item>
          <text:p text:style-name="P1">Объясните различие между шрифтами: Courier Serif и Courier Sans Serif</text:p>
        </text:list-item>
        <text:list-item>
          <text:p text:style-name="P1">Объясните различие между наклонным и курсивным начертанием.</text:p>
        </text:list-item>
        <text:list-item>
          <text:p text:style-name="P1">Что такое вес шрифта? Назовите все виды веса шрифта. Какой из них обозначается английским словом bold?</text:p>
        </text:list-item>
        <text:list-item>
          <text:p text:style-name="P1">Что такое базовая линия, трекинг, интерлиньяж? </text:p>
        </text:list-item>
        <text:list-item>
          <text:p text:style-name="P1">В каких случаях употребляется стиль шрифта «Все заглавные»?</text:p>
        </text:list-item>
        <text:list-item>
          <text:p text:style-name="P1">В каких случаях употребляется стиль шрифта «Заглавные первые буквы значимых слов»?</text:p>
        </text:list-item>
        <text:list-item>
          <text:p text:style-name="P1">В каких случаях употребляется стиль шрифта «Все строчные»?</text:p>
        </text:list-item>
        <text:list-item>
          <text:p text:style-name="P1">Что такое буквица и какой эффект она оказывает на читателя?</text:p>
        </text:list-item>
        <text:list-item>
          <text:p text:style-name="P1">Как соотносятся между собой кегль и трекинг?</text:p>
        </text:list-item>
        <text:list-item>
          <text:p text:style-name="P1">Какой прием следует применять при использовании отрицательных межбуквенных интервалов? Нулевого интерлиньяжа?</text:p>
        </text:list-item>
        <text:list-item>
          <text:p text:style-name="P1">Какие виды горизонтального выравнивания текста существуют? В чем недостаток выравнивания по центру? Какое выравнивание используется в презентации design.ppt?</text:p>
        </text:list-item>
        <text:list-item>
          <text:p text:style-name="P1">Какие условия следует учитывать при выравнивании по ширине?</text:p>
        </text:list-item>
        <text:list-item>
          <text:p text:style-name="P1">Назовите особые способы размещения букв, перечисленные в презентации design.ppt</text:p>
        </text:list-item>
        <text:list-item>
          <text:p text:style-name="P1">Что такое текстура текста, и как ее следует учитывать при выделении значимых слов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1T14:33:21</meta:creation-date>
    <dc:date>2011-03-11T15:05:59</dc:date>
    <meta:editing-duration>PT00H32M41S</meta:editing-duration>
    <meta:editing-cycles>7</meta:editing-cycles>
    <meta:generator>OpenOffice.org/3.1$Linux OpenOffice.org_project/310m21$Build-9319</meta:generator>
    <meta:document-statistic meta:table-count="0" meta:image-count="0" meta:object-count="0" meta:page-count="1" meta:paragraph-count="16" meta:word-count="205" meta:character-count="1415"/>
  </office:meta>
</office:document-meta>
</file>